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style:line-height-at-least="0.476cm" fo:text-align="justify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0.476cm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cm" fo:margin-right="0cm" style:line-height-at-least="0.476cm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/>
      <style:text-properties style:font-name="Calibri" style:font-name-complex="Calibri1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officeooo:rsid="000cf04f" style:font-name-complex="Calibri1"/>
    </style:style>
    <style:style style:name="T5" style:family="text">
      <style:text-properties fo:color="#ff0000" style:font-name="Calibri" style:font-name-complex="Calibri1"/>
    </style:style>
    <style:style style:name="T6" style:family="text">
      <style:text-properties fo:color="#ff0000" style:font-name="Calibri" officeooo:rsid="000cf04f" style:font-name-complex="Calibri1"/>
    </style:style>
    <style:style style:name="T7" style:family="text">
      <style:text-properties fo:color="#ce181e" style:font-name="Calibri" officeooo:rsid="000cf04f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LAUZULA INFORMACYJNA </text:span></text:p>
      <text:p text:style-name="P2"/>
      <text:p text:style-name="P1"><text:span text:style-name="T1">Administratorem Twoich danych osobowych jest </text:span><text:span text:style-name="T3">Zdrowa Rodzina Przychodnia Lekarska Spółka z ograniczoną odpowiedzialnością s.k., 02-785 Warszawa, ul. Puszczyka 14, NIP 9511944310, Regon 016119846, KRS:0000705887 – Sąd Rejonowy dla m.st. Warszawy, XIII Wydział Gospodarczy KRS, zwany dalej „Przychodnią Zdrowa Rodzina”</text:span></text:p>
      <text:p text:style-name="P4"><text:span text:style-name="T2">Dane kontaktowe Inspektora Ochrony Danych w </text:span><text:span text:style-name="T3">Przychodni Zdrowa Rodzina</text:span><text:span text:style-name="T2"> do </text:span><text:span text:style-name="T1">którego możesz zwracać się z pytaniami i wątpliwościami dotyczącymi bezpieczeństwa i wykorzystywania Twoich danych, to</text:span><text:span text:style-name="T2"> mail.: biuro@xyz.edu.pl </text:span></text:p>
      <text:p text:style-name="P6"><text:span text:style-name="T1">Jakie masz prawa?</text:span></text:p>
      <text:p text:style-name="P7"><text:span text:style-name="T2">1)<text:tab/>dostępu do Twoich danych,</text:span></text:p>
      <text:p text:style-name="P7"><text:span text:style-name="T2">2)<text:tab/>ich poprawiania,</text:span></text:p>
      <text:p text:style-name="P7"><text:span text:style-name="T2">3)<text:tab/>żądania ich usunięcia,</text:span></text:p>
      <text:p text:style-name="P7"><text:span text:style-name="T2">4)<text:tab/>ograniczenia przetwarzania,</text:span></text:p>
      <text:p text:style-name="P7"><text:span text:style-name="T2">5)<text:tab/>wniesienia sprzeciwu co do przetwarzania Twoich danych osobowych.</text:span></text:p>
      <text:p text:style-name="P6"><text:span text:style-name="T1">Co zrobić, gdy uważasz, że przetwarzamy Twoje dane niezgodnie z wymogami prawnymi?</text:span></text:p>
      <text:p text:style-name="P3"><text:span text:style-name="T2">Możesz wnieść skargę do organu nadzorczego. W Polsce jest to Prezes Urzędu Ochrony Danych Osobowych.</text:span></text:p>
      <text:p text:style-name="P6"><text:span text:style-name="T1">Po co nam Twoje dane, czyli w jakim celu je przetwarzamy?</text:span></text:p>
      <text:p text:style-name="P3"><text:span text:style-name="T2">Marketingowym, polegającym na wysyłaniu do Ciebie informacji marketingowych za pomocą wiadomości e-mail oraz analizie, czy czytasz wysyłane przez nas wiadomości marketingowe oraz które treści interesują Cię najbardziej.</text:span></text:p>
      <text:p text:style-name="P6"><text:span text:style-name="T1">Czy musisz podawać nam swoje dane?</text:span></text:p>
      <text:p text:style-name="P3"><text:span text:style-name="T2">Jest to dobrowolne, ale bez podania Twoich danych nie będziemy mogli wysyłać do Ciebie wiadomości marketingowych.</text:span></text:p>
      <text:p text:style-name="P6"><text:span text:style-name="T1">Na jakiej podstawie prawnej przetwarzamy Twoje dane?</text:span></text:p>
      <text:p text:style-name="P7"><text:span text:style-name="T2">1.</text:span><text:bookmark-start text:name="WKP_AL_975"/><text:span text:style-name="T2"><text:tab/>Art. 6 ust. 1 lit.</text:span><text:bookmark-end text:name="WKP_AL_975"/><text:span text:style-name="T2"> A, F rozporządzenia Parlamentu Europejskiego i Rady (UE) 2016/679 z 27.04.2016 r. w sprawie ochrony osób fizycznych w związku z przetwarzaniem danych osobowych i w sprawie swobodnego przepływu takich danych oraz uchylenia dyrektywy 95/46/WE.</text:span></text:p>
      <text:p text:style-name="P7"><text:span text:style-name="T2">2.<text:tab/>Jeżeli wyrazisz zgodę na otrzymywanie komunikatów marketingowych na Twój adres e-mail, to podstawą prawną będzie także art. 10 ustawy z 18.07.2002 r. o świadczeniu usług drogą elektroniczną i art. 172 ustawy z 16.07.2004 r. – Prawo telekomunikacyjne.</text:span></text:p>
      <text:p text:style-name="P6"><text:span text:style-name="T1">Jaki jest nasz uzasadniony interes w przetwarzaniu Twoich danych?</text:span></text:p>
      <text:p text:style-name="P3"><text:span text:style-name="T2">Naszym prawnie uzasadnionym interesem jest prowadzenie naszego marketingu, w tym analizowanie, czy czytasz wysyłane przez nas wiadomości marketingowe oraz które treści interesują Cię najbardziej.</text:span></text:p>
      <text:p text:style-name="P6"><text:span text:style-name="T1">Komu przekażemy Twoje dane?</text:span></text:p>
      <text:p text:style-name="P7"><text:span text:style-name="T2">1)<text:tab/>podmiotom zajmującym się hostingiem (przechowywaniem) portalu oraz danych osobowych dla nas,</text:span></text:p>
      <text:p text:style-name="P8"><text:soft-page-break/></text:p>
      <text:p text:style-name="P6"><text:span text:style-name="T1">Jak długo będziemy przetwarzać Twoje dane?</text:span></text:p>
      <text:p text:style-name="P3"><text:span text:style-name="T2">Przez czas prowadzenia działań marketingowych przez nas, nie dłużej jednak niż przez czas do </text:span><text:span text:style-name="T4">zakończenia akcji marketingowej</text:span><text:span text:style-name="T2"> lub do czasu wyrażenia przez Ciebie sprzeciwu wobec dalszego przetwarzania danych w celach marketingowych albo odwołania zgody na wysyłanie wiadomości na Twój adres e-mail. Odwołanie przez Ciebie zgody nie wpływa na zgodność z prawem przetwarzania przed wycofaniem zgody.</text:span></text:p>
      <text:p text:style-name="P6"><text:span text:style-name="T1">Administrator nie planuje przekazywać Twoich danych osobowych odbiorcom spoza EOG, czyli do państw trzecich.</text:span></text:p>
      <text:p text:style-name="P6"><text:span text:style-name="T1">Czy po przekazaniu nam danych możesz sprzeciwić się ich przetwarzaniu?</text:span></text:p>
      <text:p text:style-name="P3"><text:span text:style-name="T2">Tak. Możesz to zrobić, a gdy przetwarzamy Twoje dane na potrzeby marketingu bezpośredniego, wtedy takiego sprzeciwu nie musisz uzasadniać.</text:span></text:p>
      <text:p text:style-name="P6"><text:span text:style-name="T1">Czy będziesz podlegać decyzji opierającej się na zautomatyzowanym przetwarzaniu, w tym profilowaniu?</text:span></text:p>
      <text:p text:style-name="P3"><text:span text:style-name="T2">Nie będziesz podlegał decyzji, która opiera się wyłącznie na </text:span><text:span text:style-name="T1">zautomatyzowanym przetwarzaniu, w tym profilowaniu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ole" style:family="text">
      <style:text-properties style:font-name="Times New Roman" fo:font-family="'Times New Roman'" style:font-family-generic="roman" style:font-pitch="variable" loext:border-line-width="0.018cm 0.018cm 0.018cm" loext:padding="0cm" loext:border="1.5pt double #000000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_Krus</meta:initial-creator>
    <dc:description>ZNAKI:4604</dc:description>
    <meta:creation-date>2020-12-02T11:04:00</meta:creation-date>
    <dc:date>2020-12-03T20:11:04.051000000</dc:date>
    <meta:print-date>2019-11-04T13:48:00</meta:print-date>
    <meta:editing-cycles>3</meta:editing-cycles>
    <meta:editing-duration>PT49S</meta:editing-duration>
    <meta:document-statistic meta:table-count="0" meta:image-count="0" meta:object-count="0" meta:page-count="2" meta:paragraph-count="29" meta:word-count="444" meta:character-count="3261" meta:non-whitespace-character-count="2842"/>
    <meta:generator>LibreOffice/6.1.4.2$Windows_x86 LibreOffice_project/9d0f32d1f0b509096fd65e0d4bec26ddd1938fd3</meta:generator>
    <meta:user-defined meta:name="Company">Wolters Kluwer Polska Sp z o.o.</meta:user-defined>
    <meta:user-defined meta:name="Operator">Artur Kacprzak</meta:user-defined>
    <meta:user-defined meta:name="TekstJI">NIE</meta:user-defined>
    <meta:user-defined meta:name="ZNAKI:">4604</meta:user-defined>
    <meta:user-defined meta:name="wk_stat:zapis" meta:value-type="string">2019-11-04 13:49:01</meta:user-defined>
    <meta:user-defined meta:name="wk_stat:znaki:liczba" meta:value-type="string">4604</meta:user-defined>
  </office:meta>
</office:document-meta>
</file>