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ceeb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7cee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7ceeb" officeooo:paragraph-rsid="0007ceeb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07ceeb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091f3f" officeooo:paragraph-rsid="00091f3f"/>
    </style:style>
    <style:style style:name="P6" style:family="paragraph" style:parent-style-name="Standard">
      <style:paragraph-properties fo:text-align="justify" style:justify-single-word="false"/>
      <style:text-properties officeooo:rsid="00091f3f" officeooo:paragraph-rsid="000a34ab"/>
    </style:style>
    <style:style style:name="P7" style:family="paragraph" style:parent-style-name="Standard">
      <style:paragraph-properties fo:text-align="justify" style:justify-single-word="false"/>
      <style:text-properties officeooo:rsid="00091f3f" officeooo:paragraph-rsid="001607c1"/>
    </style:style>
    <style:style style:name="P8" style:family="paragraph" style:parent-style-name="Standard">
      <style:paragraph-properties fo:text-align="justify" style:justify-single-word="false"/>
      <style:text-properties officeooo:paragraph-rsid="0007ceeb"/>
    </style:style>
    <style:style style:name="P9" style:family="paragraph" style:parent-style-name="Standard">
      <style:paragraph-properties fo:text-align="justify" style:justify-single-word="false"/>
      <style:text-properties officeooo:paragraph-rsid="00091f3f"/>
    </style:style>
    <style:style style:name="P10" style:family="paragraph" style:parent-style-name="Standard">
      <style:paragraph-properties fo:text-align="justify" style:justify-single-word="false"/>
      <style:text-properties officeooo:paragraph-rsid="000a34ab"/>
    </style:style>
    <style:style style:name="P11" style:family="paragraph" style:parent-style-name="Standard">
      <style:paragraph-properties fo:text-align="justify" style:justify-single-word="false"/>
      <style:text-properties officeooo:paragraph-rsid="000e82f5"/>
    </style:style>
    <style:style style:name="P12" style:family="paragraph" style:parent-style-name="Standard">
      <style:paragraph-properties fo:text-align="justify" style:justify-single-word="false"/>
      <style:text-properties officeooo:paragraph-rsid="000fa487"/>
    </style:style>
    <style:style style:name="P13" style:family="paragraph" style:parent-style-name="Standard">
      <style:paragraph-properties fo:text-align="justify" style:justify-single-word="false"/>
      <style:text-properties officeooo:paragraph-rsid="001176f7"/>
    </style:style>
    <style:style style:name="P14" style:family="paragraph" style:parent-style-name="Standard">
      <style:paragraph-properties fo:text-align="justify" style:justify-single-word="false"/>
      <style:text-properties officeooo:paragraph-rsid="0014228a"/>
    </style:style>
    <style:style style:name="P15" style:family="paragraph" style:parent-style-name="Standard">
      <style:paragraph-properties fo:text-align="justify" style:justify-single-word="false"/>
      <style:text-properties officeooo:paragraph-rsid="001607c1"/>
    </style:style>
    <style:style style:name="P16" style:family="paragraph" style:parent-style-name="Standard">
      <style:paragraph-properties fo:text-align="justify" style:justify-single-word="false"/>
      <style:text-properties officeooo:paragraph-rsid="00199439"/>
    </style:style>
    <style:style style:name="P17" style:family="paragraph" style:parent-style-name="Standard">
      <style:paragraph-properties fo:text-align="center" style:justify-single-word="false"/>
      <style:text-properties officeooo:paragraph-rsid="0007ceeb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07ceeb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2e634" officeooo:paragraph-rsid="0012e634"/>
    </style:style>
    <style:style style:name="P2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4228a" officeooo:paragraph-rsid="0014228a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607c1" officeooo:paragraph-rsid="001607c1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b073b" officeooo:paragraph-rsid="001b073b"/>
    </style:style>
    <style:style style:name="P23" style:family="paragraph" style:parent-style-name="Standard">
      <style:paragraph-properties fo:text-align="justify" style:justify-single-word="false"/>
      <style:text-properties style:text-underline-style="none" officeooo:rsid="0012e634" officeooo:paragraph-rsid="0012e634"/>
    </style:style>
    <style:style style:name="P24" style:family="paragraph" style:parent-style-name="Standard">
      <style:paragraph-properties fo:text-align="justify" style:justify-single-word="false"/>
      <style:text-properties style:text-underline-style="none" officeooo:rsid="001b073b" officeooo:paragraph-rsid="001b073b"/>
    </style:style>
    <style:style style:name="P25" style:family="paragraph" style:parent-style-name="Standard">
      <style:paragraph-properties fo:text-align="justify" style:justify-single-word="false"/>
      <style:text-properties officeooo:rsid="001b073b" officeooo:paragraph-rsid="001b073b"/>
    </style:style>
    <style:style style:name="T1" style:family="text">
      <style:text-properties officeooo:rsid="0007cee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ceeb" style:font-weight-asian="bold" style:font-weight-complex="bold"/>
    </style:style>
    <style:style style:name="T4" style:family="text">
      <style:text-properties fo:font-weight="bold" officeooo:rsid="000e82f5" style:font-weight-asian="bold" style:font-weight-complex="bold"/>
    </style:style>
    <style:style style:name="T5" style:family="text">
      <style:text-properties officeooo:rsid="00091f3f"/>
    </style:style>
    <style:style style:name="T6" style:family="text">
      <style:text-properties officeooo:rsid="000a34ab"/>
    </style:style>
    <style:style style:name="T7" style:family="text">
      <style:text-properties officeooo:rsid="000b16ac"/>
    </style:style>
    <style:style style:name="T8" style:family="text">
      <style:text-properties officeooo:rsid="000bacff"/>
    </style:style>
    <style:style style:name="T9" style:family="text">
      <style:text-properties officeooo:rsid="000bc8fd"/>
    </style:style>
    <style:style style:name="T10" style:family="text">
      <style:text-properties officeooo:rsid="000e82f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e82f5" style:font-weight-asian="normal" style:font-weight-complex="normal"/>
    </style:style>
    <style:style style:name="T13" style:family="text">
      <style:text-properties officeooo:rsid="000ed7b1"/>
    </style:style>
    <style:style style:name="T14" style:family="text">
      <style:text-properties officeooo:rsid="000f100d"/>
    </style:style>
    <style:style style:name="T15" style:family="text">
      <style:text-properties officeooo:rsid="001176f7"/>
    </style:style>
    <style:style style:name="T16" style:family="text">
      <style:text-properties officeooo:rsid="0012e634"/>
    </style:style>
    <style:style style:name="T17" style:family="text">
      <style:text-properties officeooo:rsid="00131a19"/>
    </style:style>
    <style:style style:name="T18" style:family="text">
      <style:text-properties officeooo:rsid="0014228a"/>
    </style:style>
    <style:style style:name="T19" style:family="text">
      <style:text-properties officeooo:rsid="0017a69a"/>
    </style:style>
    <style:style style:name="T20" style:family="text">
      <style:text-properties officeooo:rsid="00199439"/>
    </style:style>
    <style:style style:name="T21" style:family="text">
      <style:text-properties officeooo:rsid="001c6c7f"/>
    </style:style>
    <style:style style:name="T22" style:family="text">
      <style:text-properties officeooo:rsid="001d623f"/>
    </style:style>
    <style:style style:name="T23" style:family="text">
      <style:text-properties officeooo:rsid="001f851b"/>
    </style:style>
    <style:style style:name="T24" style:family="text">
      <style:text-properties officeooo:rsid="001fe89a"/>
    </style:style>
    <style:style style:name="T25" style:family="text">
      <style:text-properties officeooo:rsid="00201d5e"/>
    </style:style>
    <style:style style:name="T26" style:family="text">
      <style:text-properties officeooo:rsid="0022119f"/>
    </style:style>
    <style:style style:name="T27" style:family="text">
      <style:text-properties officeooo:rsid="002502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<text:span text:style-name="T1">TELEPORAD</text:span></text:p>
      <text:p text:style-name="P3"/>
      <text:p text:style-name="P3">Zdrow<text:span text:style-name="T10">a </text:span>Rodzin<text:span text:style-name="T10">a Przychodnia Lekarska Sp. z o.o. S.k</text:span></text:p>
      <text:p text:style-name="P1"/>
      <text:p text:style-name="P11">Zasady korzystania przez pacjentów z porad telemedycznych świadczonych przez <text:span text:style-name="T1">Zdrową Rodzinę </text:span><text:span text:style-name="T12">Przychodnię Lekarską Sp. z o.o. S.k</text:span><text:span text:style-name="T4"> </text:span>określa <text:s/>niniejszy Regulamin. </text:p>
      <text:p text:style-name="P8"/>
      <text:p text:style-name="P18">Słownik pojęć </text:p>
      <text:p text:style-name="P8"><text:span text:style-name="T3"/></text:p>
      <text:p text:style-name="P8"><text:span text:style-name="T3">Teleporady</text:span>– porady medyczne udzielane przez lekarzy i personel medyczny (pielęgniarki, położne, i innych) za pośrednictwem systemów teleinformatycznych lub systemów łączności, <text:span text:style-name="T9">w tym</text:span></text:p>
      <text:p text:style-name="P8">Porada Wideo – porada telemedyczna udzielana pacjentowi doraźnie w formie połączenia wideo.</text:p>
      <text:p text:style-name="P8"/>
      <text:p text:style-name="P8"><text:span text:style-name="T2">Pacjent </text:span>– osoba fizyczna dorosła lub osoba niepełnoletnia, w imieniu której <text:span text:style-name="T1">z teleporady </text:span>związanej z jej stanem zdrowia korzysta jej opiekun prawny, posiadająca aktywną <text:span text:style-name="T1">deklarację zapisu.</text:span></text:p>
      <text:p text:style-name="P8"/>
      <text:p text:style-name="P8"><text:span text:style-name="T2">Wskazania medyczne </text:span>– wystąpienie okoliczności, w których dane postępowanie prowadzone <text:line-break/>w celach diagnostyczno-leczniczych jest uzasadnione z medycznego punktu widzenia, tzn. oparte na udowodnionej wiedzy medycznej, w tym szczególnie na wytycznych i standardach postępowania. Wskazania medyczne mogą dotyczyć wykonania badań, konsultacji specjalistycznych, przepisania leków, hospitalizacji, wykonania zabiegu/procedury, wystawienia orzeczenia o niezdolności do pracy, profilaktyki, mogą również określać pilność danego działania i warunki dostarczenia usługi. Wskazania medyczne są weryfikowane przez lekarza lub innego pracownika medycznego.</text:p>
      <text:p text:style-name="P4"/>
      <text:p text:style-name="P8"><text:span text:style-name="T2">System teleinformatyczny</text:span> – zgodnie z art. 2 pkt. 3 Ustawy z dnia 18 lipca 2002 r. o świadczeniu usług drogą elektroniczną to zespół współpracujących ze sobą urządzeń informatycznych i oprogramowania, zapewniający przetwarzanie i przechowywanie, a także wysyłanie i odbieranie danych poprzez sieci telekomunikacyjne za pomocą właściwego dla danego rodzaju sieci telekomunikacyjnego urządzenia końcowego w rozumieniu ustawy z dnia 16 lipca 2004 r. – Prawo telekomunikacyjne. </text:p>
      <text:p text:style-name="P8"/>
      <text:p text:style-name="P18"><text:s/>Postanowienia ogólne </text:p>
      <text:p text:style-name="P17"/>
      <text:p text:style-name="P9">Warunkiem korzystania z Teleporad <text:s/>jest: </text:p>
      <text:p text:style-name="P9">1) rejestracja Pacjenta;</text:p>
      <text:p text:style-name="P9">2) akceptacja postanowień Regulaminu <text:span text:style-name="T5">Teleporad</text:span>;</text:p>
      <text:p text:style-name="P12">3) opłacenie usługi w przypadku usługi płatnej. Płatność za Teleporadę następuje przed wykonaniem usługi, <text:s/><text:span text:style-name="T6">na miejscu w Rejestracji lub przelewem bankowym a</text:span> <text:span text:style-name="T5">potwierdzenie przelewu jest dostarczane na adres mailowy: dok@zdrowarodzina.waw.pl.</text:span></text:p>
      <text:p text:style-name="P18"/>
      <text:p text:style-name="P19">Sposób ustalenia terminu porady</text:p>
      <text:p text:style-name="P19"/>
      <text:p text:style-name="P23">Teleporada jest realizowana:</text:p>
      <text:p text:style-name="P23"><text:span text:style-name="T27">a)</text:span> nie później niż w pierwszym dniu roboczym następującym po dniu zgłoszenia się pacjenta do <text:span text:style-name="T1">Zdrow</text:span>ej<text:span text:style-name="T1"> Rodzin</text:span>y<text:span text:style-name="T1"> </text:span><text:span text:style-name="T12">Przychodni Lekarsk</text:span><text:span text:style-name="T11">iej</text:span><text:span text:style-name="T12"> Sp. z o.o. S.k</text:span> za pośrednictwem systemu teleinformatycznego, systemu łączności lub osobistego, albo</text:p>
      <text:p text:style-name="P23"><text:span text:style-name="T27">b) </text:span>w późniejszym niż określonym powyżej terminie, tj. w pierwszym terminie ustalonym <text:line-break/>w porozumieniu z pacjentem lub jego opiekunem ustawowym.</text:p>
      <text:p text:style-name="P23"/>
      <text:p text:style-name="P8"><text:span text:style-name="T1">Umówienie teleporady jest jednoznaczne z wyrażeniem zgody</text:span> <text:span text:style-name="T1">na </text:span>wszystkie postanowienia <text:s/>niniejszego Regulaminu. </text:p>
      <text:p text:style-name="P5"><text:soft-page-break/></text:p>
      <text:p text:style-name="P20"/>
      <text:p text:style-name="P14">W przypadku, gdy udzielenie Teleporady POZ w pierwotnie ustalonym terminie jest niemożliwe, <text:span text:style-name="T6">Rejestracja </text:span><text:s/>niezwłocznie informuje o tym Pacjenta ustalając z nim nowy termin wykonania usługi. W <text:s/>przypadku <text:span text:style-name="T6">Teleporady płatnej </text:span>Pacjentowi przysługuje również prawo <text:span text:style-name="T6">rezygnacji</text:span> i żądania zwrotu wpłaconej kwoty. </text:p>
      <text:p text:style-name="P20"/>
      <text:p text:style-name="P20">Sposób nawiązania kontaktu z pacjentem </text:p>
      <text:p text:style-name="P5"/>
      <text:p text:style-name="P5">Przy zapisie Pacjenta na określoną godzinę teleporady (porada telefoniczna lub przez komunikator internetowy) przyjmuje <text:span text:style-name="T22">się</text:span>, że lekarz kontaktuje się z Pacjentem w przedziale czasu obejmującym od <text:span text:style-name="T6">3</text:span>0 minut wcześniej do 60 minut później od czasu wskazanego przy zapisie. </text:p>
      <text:p text:style-name="P6"/>
      <text:p text:style-name="P15">W celu wykonania usługi, wyznaczony lekarz kontaktuje się z Pacjentem w ustalonej formie. Trzykrotne niepodjęcie kontaktu przez Pacjenta w odstępie nie krótszym niż 5 minut, jest równoznaczne z odstąpieniem przez Pacjenta od Teleporady. W przypadku niepodjęcia kontaktu przez pacjenta, lekarz odnotowuje ten fakt w elektronicznej dokumentacji medycznej prowadzonej przez <text:span text:style-name="T1">Zdrową Rodzinę </text:span><text:span text:style-name="T12">Przychodnię Lekarską Sp. z o.o. S.k</text:span>. </text:p>
      <text:p text:style-name="P15"/>
      <text:p text:style-name="P16">W przypadku przekazywania informacji dotyczącej stanu zdrowia pacjenta, w tym cyfrowego odwzorowania dokumentacji medycznej, za pośrednictwem systemów teleinformatycznych, <text:span text:style-name="T7">Zdrowa Rodzina </text:span><text:span text:style-name="T20">Przychodnia Lekarska Sp. Z o.o. S.k. </text:span>stosuje rozwiązania techniczno-organizacyjn<text:span text:style-name="T20">e</text:span> służąc<text:span text:style-name="T20">e</text:span> zapewnieniu transmisji dokumentów elektronicznych w postaci graficznej <text:line-break/>i tekstowej <text:span text:style-name="T20">oraz </text:span>w sposób zapewniający ich integralność oraz ochronę przed nieuprawnionym wykorzystaniem, przypadkowym lub niezgodnym z prawem zniszczeniem, utraceniem, zmodyfikowaniem, nieuprawnionym ujawnieniem lub nieuprawnionym dostępem. </text:p>
      <text:p text:style-name="P12"/>
      <text:p text:style-name="P20">Rezygnacja z Teleporady</text:p>
      <text:p text:style-name="P20"/>
      <text:p text:style-name="P12">Pacjent ma prawo <text:span text:style-name="T18">do </text:span>rezygnacji z Teleporady. O rezygnacji Pacjent zawiadamia <text:s/><text:span text:style-name="T6">Rejes</text:span><text:span text:style-name="T14">t</text:span><text:span text:style-name="T6">rację (najpóżniej do godziny przed planowanym terminem Teleporady) </text:span>telefonicznie lub pocztą elektroniczną na adres <text:span text:style-name="T5">mailowy</text:span>: <text:span text:style-name="T6">dok@zdrowarodzina.waw.pl</text:span>. </text:p>
      <text:p text:style-name="P10">W przypadku rezygnacji z Teleporady <text:s/>po dokonaniu zapłaty za usługę, Pacjentowi przysługuje zwrot wpłaconej kwoty. </text:p>
      <text:p text:style-name="P10"/>
      <text:p text:style-name="P8"/>
      <text:p text:style-name="P19">Organizacja udziel<text:span text:style-name="T17">a</text:span>nia Teleporad</text:p>
      <text:p text:style-name="P8"/>
      <text:p text:style-name="P8"><text:span text:style-name="T5">Teleporad</text:span> udzielają lekarze i pracownicy medyczni. </text:p>
      <text:p text:style-name="P8"/>
      <text:p text:style-name="P7">W przypadku, gdy udzielenie Teleporady wymaga dostarczenia przez Pacjenta dodatkowych informacji/dokumentów (np. wyników badań), Pacjent zobowiązany jest przekazać je lekarzowi najpóźniej na 3 godziny przed rozpoczęciem Teleporady. W tym celu Pacjent przesyła konieczną dokumentację w formie skanu (w formacie pdf) na adres mailowy: dok@zdrowarodzina.waw.pl. Zaleca się przesłanie dokumentacji w pliku zaszyfrowanym, a hasło do pliku zaleca się przekazać innym systemem łączności, np. podczas rozmowy z pracownikiem <text:span text:style-name="T13">Rjestracji</text:span>. Przesłane dokumenty dołącza się do dokumentacji medycznej Pacjenta. </text:p>
      <text:p text:style-name="P8"/>
      <text:p text:style-name="P8">W przypadku korzystania z <text:span text:style-name="T16">T</text:span><text:span text:style-name="T1">eleporady</text:span> pacjent jest identyfikowany na podstawie danych: imię <text:line-break/>i nazwisko, data urodzenia lub numer PESEL.</text:p>
      <text:p text:style-name="P8">Lekarz powinien we własnym zakresie ocenić, czy osoba, z którą nawiązano połączenie, jest na pewno Pacjentem, któremu miała zostać udzielona Teleporada. </text:p>
      <text:p text:style-name="P14"><text:soft-page-break/></text:p>
      <text:p text:style-name="P14"><text:span text:style-name="T1">Pacjent</text:span> ma prawo zgłoszenia w trakcie teleporady woli osobistego kontaktu z właściwym personelem medycznym. </text:p>
      <text:p text:style-name="P8"/>
      <text:p text:style-name="P8">Korzystanie z <text:span text:style-name="T1">Teleporad</text:span> przez pacjenta jest równoznaczne z wyrażeniem zgody na to, by informacje i wypowiedzi przez niego udzielone w ramach <text:span text:style-name="T1">Teleporady</text:span> z lekarzem lub innym pracownikiem medycznym zostały umieszczone w jego dokumentacji medycznej. </text:p>
      <text:p text:style-name="P16"/>
      <text:p text:style-name="P16">Czas trwania Teleporady wynosi ok. 15 minut. W uzasadnionych przypadkach lekarz może przedłużyć czas jej trwania. </text:p>
      <text:p text:style-name="P8"/>
      <text:p text:style-name="P8"><text:span text:style-name="T8">Osoba udzielająca Teleporad </text:span>powinn<text:span text:style-name="T8">a</text:span> zagwarantować, by Teleporada udzielana była w warunkach zapewniających poufność rozmowy. <text:span text:style-name="T15">W</text:span> pomieszczeniu, w którym znajduje się <text:span text:style-name="T8">osoba</text:span> udzielając<text:span text:style-name="T8">a</text:span> Teleporady, nie powinien przebywać nikt inny, chyba że jest to inny pracownik medyczny zaangażowany w udzielanie świadczenia telemedycznego lub inna osoba zaakceptowana przez pacjenta (np. tłumacz). </text:p>
      <text:p text:style-name="P8"><text:span text:style-name="T8">W</text:span> przypadku wystąpienia niestandardowych sytuacji wskazujących na działanie złośliwego oprogramowania, <text:span text:style-name="T8">należy </text:span><text:s/>wstrzymać się z udzielaniem Teleporad do czasu otrzymania profesjonalnej pomocy. </text:p>
      <text:p text:style-name="P13"/>
      <text:p text:style-name="P9">Obowiązkiem osoby udzielającej Teleporady jest dokonanie adnotacji w dokumentacji medycznej <text:line-break/>o realizacji świadczenia zdrowotnego w formie Teleporady. </text:p>
      <text:p text:style-name="P9"/>
      <text:p text:style-name="P8">W ramach <text:span text:style-name="T1">Teleporady</text:span> lekarz: </text:p>
      <text:p text:style-name="P8">• udzieli porady medycznej, w tym zinterpretuje wyniki badań lub udzieli informacji na temat przyjmowanych leków.</text:p>
      <text:p text:style-name="P8">• w uzasadnionych przypadkach wystawi e-Receptę. Decyzję o wypisaniu e-Recepty zawsze podejmuje lekarz udzielający <text:span text:style-name="T1">Teleporady</text:span>, na podstawie badania wykonanego za pośrednictwem systemów teleinformatycznych lub systemów łączności i w oparciu o dostępną dokumentację medyczną pacjenta, zgodnie ze wskazaniami zawartymi w Charakterystykach Produktów Leczniczych oraz określonymi w wykazie refundowanych leków, środków spożywczych specjalnego przeznaczenia żywieniowego oraz wyrobów medycznych zgodnie z aktualnie obowiązującym Obwieszczeniem Ministra Zdrowia. </text:p>
      <text:p text:style-name="P8"><text:s/>• w uzasadnionych przypadkach wystawi e-Zwolnienie, zgodnie z aktualnie obowiązującymi rozwiązaniami prawnymi. Decyzję o wystawieniu e-Zwolnienia zawsze podejmuje lekarz udzielający <text:span text:style-name="T1">Teleporady</text:span>, na podstawie osobistego badania wykonanego za pośrednictwem systemów teleinformatycznych lub systemów łączności i w oparciu o dostępną dokumentację medyczną pacjenta. </text:p>
      <text:p text:style-name="P8">• w uzasadnionych medycznie przypadkach wystawi skierowanie na badania <text:span text:style-name="T24">diagnostyczne lub <text:line-break/></text:span><text:span text:style-name="T23">e-Skierowanie na </text:span>konsultacje <text:span text:style-name="T23">specjalistyczne</text:span> <text:span text:style-name="T19">lub e-</text:span><text:span text:style-name="T23">Z</text:span><text:span text:style-name="T19">lecenie na wyroby medyczne.</text:span></text:p>
      <text:p text:style-name="P8">• w uzasadnionych medycznie przypadkach <text:span text:style-name="T1">zaleci</text:span> wizytę stacjonarną <text:span text:style-name="T1">w poradni</text:span> lub wizytę domową, w trybie pilnym lub planowym.</text:p>
      <text:p text:style-name="P8">• na podstawie dostępnej dokumentacji medycznej wystawi zaświadczenie o stanie zdrowia pacjenta.</text:p>
      <text:p text:style-name="P8"/>
      <text:p text:style-name="P8">W ramach <text:span text:style-name="T1">Teleporady</text:span> położna lub pielęgniarka: </text:p>
      <text:p text:style-name="P8">• udzieli porady medycznej.</text:p>
      <text:p text:style-name="P8"/>
      <text:p text:style-name="P8"><text:s/>W ramach <text:span text:style-name="T1">Teleporady </text:span>dietetyk: </text:p>
      <text:p text:style-name="P8">• udzieli porady medycznej. </text:p>
      <text:p text:style-name="P8"/>
      <text:p text:style-name="P8"><text:soft-page-break/>Jeśli stan zdrowia pacjenta lub zgłaszany problem tego wymaga, w trakcie <text:span text:style-name="T1">Teleporady</text:span> lekarz lub inny pracownik medyczny mają prawo podjąć decyzję o konieczności odbycia przez pacjenta wizyty stacjonarnej, wezwania pogotowia lub uzyskania innej pomocy medycznej. </text:p>
      <text:p text:style-name="P15"><text:s/></text:p>
      <text:p text:style-name="P15">Podczas <text:span text:style-name="T1">Teleporady</text:span> lekarz może zdecydować o konieczności odbycia konsultacji stacjonarnej <text:line-break/>w następujących przypadkach:</text:p>
      <text:p text:style-name="P8"><text:s/>• brak możliwości zdiagnozowania problemu medycznego i ustalenia dalszego postępowania tylko za pomocą systemów teleinformatycznych, </text:p>
      <text:p text:style-name="P8">• co najmniej trzecia z kolei porada telemedyczna dotycząca tego samego problemu medycznego bez jego rozwiązania lub poprawy stanu zdrowia, </text:p>
      <text:p text:style-name="P8">• co najmniej trzecia z kolei porada telemedyczna wymagająca wystawienia e-<text:span text:style-name="T25">Z</text:span>wolnienia.</text:p>
      <text:p text:style-name="P8"/>
      <text:p text:style-name="P21">Obowiązki Pacjenta</text:p>
      <text:p text:style-name="P21"/>
      <text:p text:style-name="P8"><text:s/>Pacjent powinien przygotować się do teleporady, czyli w miarę możliwości przebywać w miejscu odosobnionym, w pomieszczeniu zapewniającym możliwość swobodnej rozmowy oraz powinien mieć przygotowaną dokumentację medyczną, w tym wyniki badań. W sytuacji, gdy pacjent przebywa w warunkach uniemożliwiających przeprowadzenie właściwej porady telemedycznej (np. przebywa w środkach transportu publicznego, prowadzi pojazd, znajduje się w obecności osób trzecich zakłócających przebieg konsultacji), lekarz może poprosić pacjenta o zmianę warunków prowadzenia porady. Jeśli nie będzie to możliwe, pacjent może zostać poproszony o umówienie kolejnej teleporady w dogodnym terminie. <text:s/></text:p>
      <text:p text:style-name="P8"/>
      <text:p text:style-name="P8">Pacjent zobowiązany jest do nieużywania zwrotów lub załączania treści o charakterze niecenzuralnym, obraźliwym, erotycznym, naruszającym dobra osobiste lekarza lub innych osób oraz naruszające przepisy powszechnie obowiązującego prawa. </text:p>
      <text:p text:style-name="P8">Jeżeli w ramach <text:span text:style-name="T1">Teleporady</text:span> lekarz lub inny pracownik medyczny stwierdzi, że nie zostały zachowane powyższe warunki Regulaminu, ma prawo przerwać poradę. </text:p>
      <text:p text:style-name="P8"/>
      <text:p text:style-name="P25"/>
      <text:p text:style-name="P22">Świadczenia <text:span text:style-name="T26">zdrowotne </text:span>wyłączone z Teleporady</text:p>
      <text:p text:style-name="P22"/>
      <text:p text:style-name="P24">Świadczenia <text:span text:style-name="T26">zdrowotne</text:span> realizowane wyłącznie w bezpośrednim kontakcie z pacjentem obejmują świadczenia udzielane:</text:p>
      <text:p text:style-name="P24"><text:span text:style-name="T21">a)</text:span> w przypadku gdy pacjent albo jego opiekun ustawowy nie wyraził zgody na realizację świadczenia w formie teleporady, z wyłączeniem świadczeń:</text:p>
      <text:p text:style-name="P24">– o których mowa w art. 42 ust. 2 ustawy z dnia 5 grudnia 1996 r. o zawodach lekarza i lekarza dentysty (Dz. U. z 2021 r. poz. 790, z późn. zm.) oraz art. 15b ust. 2 ustawy z dnia 15 lipca 2011 r. <text:line-break/>o zawodach pielęgniarki i położnej (Dz. U. z 2022 r. poz. 551, 583 i 830),</text:p>
      <text:p text:style-name="P24">– związanych z wydaniem zaświadczenia,</text:p>
      <text:p text:style-name="P24"><text:span text:style-name="T21">b) </text:span>podczas pierwszej wizyty realizowanej przez lekarza, pielęgniarkę lub położną POZ, wskazanych w deklaracji wyboru, o której mowa w art. 10 ustawy z dnia 27 października 2017 r. <text:line-break/>o podstawowej opiece zdrowotnej,</text:p>
      <text:p text:style-name="P24"><text:span text:style-name="T21">c) </text:span>w związku z chorobą przewlekłą, w przebiegu której doszło do pogorszenia lub zmiany objawów,</text:p>
      <text:p text:style-name="P24"><text:span text:style-name="T21">d) </text:span>w związku z podejrzeniem choroby nowotworowej,</text:p>
      <text:p text:style-name="P24"><text:span text:style-name="T21">e) </text:span>dzieciom do 6. roku życia poza poradami kontrolnymi w trakcie leczenia, ustalonego w wyniku osobistego badania pacjenta, których udzielenie jest możliwe bez badania fizykalneg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ap" fo:country="AN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ap" fo:country="AN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17:17:37.287000000</meta:creation-date>
    <dc:date>2024-02-23T10:21:18.822000000</dc:date>
    <meta:editing-duration>PT2H55M56S</meta:editing-duration>
    <meta:editing-cycles>30</meta:editing-cycles>
    <meta:generator>LibreOffice/7.6.2.1$Windows_X86_64 LibreOffice_project/56f7684011345957bbf33a7ee678afaf4d2ba333</meta:generator>
    <meta:document-statistic meta:table-count="0" meta:image-count="0" meta:object-count="0" meta:page-count="4" meta:paragraph-count="68" meta:word-count="1461" meta:character-count="11437" meta:non-whitespace-character-count="9977"/>
  </office:meta>
</office:document-meta>
</file>